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Vzorový formulár na odstúpenie od zmluvy</text:span></text:p>
      <text:p text:style-name="P1"/>
      <text:p text:style-name="Standard"><text:span text:style-name="T2">Komu ( adresa pre vrátenie ):</text:span></text:p>
      <text:p text:style-name="Standard"><text:span text:style-name="T2">Kov-Tech trade s.r.o. , Necpalská cesta 34D, 97101 Prievidza</text:span></text:p>
      <text:p text:style-name="P2"/>
      <text:p text:style-name="Standard"><text:span text:style-name="T2">Týmto oznamujem, že odstupujem od zmluvy na tento tovar :</text:span></text:p>
      <text:p text:style-name="Standard"><text:span text:style-name="T2">...............................................................................................................................</text:span></text:p>
      <text:p text:style-name="Standard"><text:span text:style-name="T2">...............................................................................................................................</text:span></text:p>
      <text:p text:style-name="Standard"><text:span text:style-name="T2">...............................................................................................................................</text:span></text:p>
      <text:p text:style-name="Standard"><text:span text:style-name="T2">Číslo objednávky alebo faktúry :</text:span></text:p>
      <text:p text:style-name="Standard"><text:span text:style-name="T2">...........................................................</text:span></text:p>
      <text:p text:style-name="Standard"><text:span text:style-name="T2">Meno a priezvisko spotrebiteľa :</text:span></text:p>
      <text:p text:style-name="Standard"><text:span text:style-name="T2">..................................................................</text:span></text:p>
      <text:p text:style-name="Standard"><text:span text:style-name="T2">Adresa spotrebiteľa :</text:span></text:p>
      <text:p text:style-name="Standard"><text:span text:style-name="T2">..........................................................</text:span></text:p>
      <text:p text:style-name="Standard"><text:span text:style-name="T2">...........................................................</text:span></text:p>
      <text:p text:style-name="Standard"><text:span text:style-name="T2">........................................................... </text:span></text:p>
      <text:p text:style-name="Standard"><text:span text:style-name="T2">E-mailová adresa :</text:span></text:p>
      <text:p text:style-name="Standard"><text:span text:style-name="T2">..........................................</text:span></text:p>
      <text:p text:style-name="Standard"><text:span text:style-name="T2">Číslo účtu na vrátenie peňazí : ..................................................</text:span></text:p>
      <text:p text:style-name="Standard"><text:span text:style-name="T2">Podpis spotrebiteľa (iba ak sa tento formulár podáva v listinnej podobe) : <text:s/>................................</text:span></text:p>
      <text:p text:style-name="Standard"><text:span text:style-name="T2">Dátum : 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oš Trnavský</meta:initial-creator>
    <meta:editing-cycles>2</meta:editing-cycles>
    <meta:creation-date>2014-07-20T19:42:00</meta:creation-date>
    <dc:date>2021-04-29T08:49:12.71</dc:date>
    <meta:editing-duration>PT9S</meta:editing-duration>
    <meta:generator>OpenOffice/4.1.5$Win32 OpenOffice.org_project/415m1$Build-9789</meta:generator>
    <meta:document-statistic meta:table-count="0" meta:image-count="0" meta:object-count="0" meta:page-count="1" meta:paragraph-count="20" meta:word-count="79" meta:character-count="12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